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988cm" fo:text-indent="0cm" style:auto-text-indent="false"/>
    </style:style>
    <style:style style:name="P3" style:family="paragraph" style:parent-style-name="Standard">
      <style:paragraph-properties fo:margin-left="0cm" fo:margin-right="0.988cm" fo:text-indent="0cm" style:auto-text-indent="false">
        <style:tab-stops>
          <style:tab-stop style:position="18.062cm" style:type="right"/>
        </style:tab-stops>
      </style:paragraph-properties>
    </style:style>
    <style:style style:name="P4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988cm" fo:text-indent="0cm" style:auto-text-indent="false" style:page-number="auto">
        <style:tab-stops>
          <style:tab-stop style:position="18.062cm" style:type="right"/>
        </style:tab-stops>
      </style:paragraph-properties>
    </style:style>
    <style:style style:name="P6" style:family="paragraph" style:parent-style-name="Standard" style:list-style-name="WWNum1">
      <style:paragraph-properties fo:margin-left="0.635cm" fo:margin-right="0cm" fo:text-indent="-0.635cm" style:auto-text-indent="false"/>
    </style:style>
    <style:style style:name="T1" style:family="text">
      <style:text-properties fo:font-size="12pt" fo:language="lt" fo:country="LT" fo:font-weight="bold" style:font-size-asian="12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lt" fo:country="LT" style:font-size-asian="14pt" style:font-size-complex="14pt"/>
    </style:style>
    <style:style style:name="T4" style:family="text">
      <style:text-properties fo:font-size="14pt" fo:language="lt" fo:country="L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VIRTINU:VŠĮ Alytaus SRC</text:span></text:p>
      <text:p text:style-name="P3"><text:span text:style-name="T1">Direktorius T.Stupuris<text:tab/>TVIRTINU: sporto klubas </text:span></text:p>
      <text:p text:style-name="P4"><text:span text:style-name="T1">„Dziudo simba“</text:span></text:p>
      <text:p text:style-name="P4"><text:span text:style-name="T1">Vadovas <text:s/>D.Cimbolas</text:span></text:p>
      <text:p text:style-name="Standard"><text:span text:style-name="T1"><text:tab/><text:tab/><text:tab/><text:tab/></text:span></text:p>
      <text:p text:style-name="P1"><text:span text:style-name="T4">ATVIRO ALYTAUS MIESTO <text:s/>VAIKŲ IR JAUNUČIŲ DZIUDO ČEMPIONATO <text:s text:c="2"/>NUOSTATAI</text:span></text:p>
      <text:p text:style-name="Standard"><text:span text:style-name="T12">I</text:span><text:span text:style-name="T13">.</text:span><text:span text:style-name="T11"> </text:span><text:span text:style-name="T7">TIKSLAS IR UŽDAVINIAI</text:span><text:span text:style-name="T2">:</text:span></text:p>
      <text:list xml:id="list4857129374338036842" text:style-name="WWNum1">
        <text:list-item>
          <text:p text:style-name="P6"><text:span text:style-name="T2">kelti sportinį meistriškumą,</text:span></text:p>
        </text:list-item>
        <text:list-item>
          <text:p text:style-name="P6"><text:span text:style-name="T2">populiarinti dziudo,</text:span></text:p>
        </text:list-item>
        <text:list-item>
          <text:p text:style-name="P6"><text:span text:style-name="T2">plėtoti draugiškus ryšius su kitų miestų sportininkais.</text:span></text:p>
        </text:list-item>
      </text:list>
      <text:p text:style-name="Standard"><text:span text:style-name="T8">II</text:span><text:span text:style-name="T2">. </text:span><text:span text:style-name="T7">VIETA IR LAIKAS:</text:span></text:p>
      <text:list xml:id="list32502493" text:continue-numbering="true" text:style-name="WWNum1">
        <text:list-item>
          <text:p text:style-name="P6"><text:span text:style-name="T2">varžybos vykdomos 2016 m. kovo</text:span><text:span text:style-name="T3"> 05</text:span><text:span text:style-name="T2"> d. Alytaus SRC dziudo salėje (A.Matučio g. 14)</text:span></text:p>
        </text:list-item>
        <text:list-item>
          <text:p text:style-name="P6"><text:span text:style-name="T2">dalyvių svėrimas kovo 05 dieną 9.30 – 10.30 val. (A, B, C grupėms).</text:span></text:p>
        </text:list-item>
        <text:list-item>
          <text:p text:style-name="P6"><text:span text:style-name="T2">dalyvių svėrimas kovo 05 dieną 13.00 – 14.00 val. (tik A grupei).</text:span></text:p>
        </text:list-item>
        <text:list-item>
          <text:p text:style-name="P6"><text:span text:style-name="T5">Leidžiamas viršsvoris – 0,5 kg.</text:span></text:p>
        </text:list-item>
      </text:list>
      <text:p text:style-name="Standard"><text:span text:style-name="T8">III</text:span><text:span text:style-name="T2">. </text:span><text:span text:style-name="T7">DALYVIAI:</text:span></text:p>
      <text:list xml:id="list32514739" text:continue-numbering="true" text:style-name="WWNum1">
        <text:list-item>
          <text:p text:style-name="P6"><text:span text:style-name="T2">berniukai gimę 2003 – 2004 metais (A grupė)</text:span></text:p>
        </text:list-item>
        <text:list-item>
          <text:p text:style-name="P6"><text:span text:style-name="T2">berniukai gimę 2005 <text:s/>metais ir jaunesni (B grupė)</text:span></text:p>
        </text:list-item>
        <text:list-item>
          <text:p text:style-name="P6"><text:span text:style-name="T2">mergaitės gimusios 2001 metais ir jaunesnės (C grupė)</text:span></text:p>
        </text:list-item>
      </text:list>
      <text:p text:style-name="Standard"><text:span text:style-name="T6">IV. SVORIO KATEGORIJOS:</text:span></text:p>
      <text:p text:style-name="Standard"><text:span text:style-name="T2"><text:s/></text:span><text:span text:style-name="T8">A grupė</text:span><text:span text:style-name="T2">: -30, -34,-38,- 42,- 46,- 50,- 55,- 60,- 66,+66 kg.</text:span></text:p>
      <text:p text:style-name="Standard"><text:span text:style-name="T2"><text:s/></text:span><text:span text:style-name="T8">B grupė</text:span><text:span text:style-name="T2">: -18, -20, -22, -24, -27, -30, -33, -36, -39, -42, -46, -50, -55, +55 kg.</text:span></text:p>
      <text:p text:style-name="Standard"><text:span text:style-name="T8"><text:s/>C grupė: </text:span><text:span text:style-name="T2">-23, -26,</text:span><text:span text:style-name="T8"> </text:span><text:span text:style-name="T2">-30, -33, -36, -40,- 44, -48, -52, -57, -63 kg.</text:span></text:p>
      <text:p text:style-name="Standard"><text:span text:style-name="T8">V</text:span><text:span text:style-name="T2">. </text:span><text:span text:style-name="T7">PROGRAMA:</text:span></text:p>
      <text:list xml:id="list32502008" text:continue-numbering="true" text:style-name="WWNum1">
        <text:list-item>
          <text:p text:style-name="P6"><text:span text:style-name="T2">Varžybų pradžia: 11.30 val. - berniukams (B grupė) </text:span></text:p>
        </text:list-item>
      </text:list>
      <text:p text:style-name="Standard"><text:span text:style-name="T2"><text:s text:c="53"/>mergaitėms (C grupė)</text:span></text:p>
      <text:p text:style-name="Standard"><text:span text:style-name="T2"><text:s text:c="33"/>15.00 val. - berniukams (A grupė)</text:span></text:p>
      <text:p text:style-name="Standard"><text:span text:style-name="T8">VI</text:span><text:span text:style-name="T2">. </text:span><text:span text:style-name="T7">VADOVAVIMAS:</text:span></text:p>
      <text:list xml:id="list32526483" text:continue-numbering="true" text:style-name="WWNum1">
        <text:list-item>
          <text:p text:style-name="P6"><text:span text:style-name="T2">varžybas organizuoja ir joms vadovauja Alytaus SRC.</text:span></text:p>
        </text:list-item>
        <text:list-item>
          <text:p text:style-name="P6"><text:span text:style-name="T2">varžybas vykdo patvirtinta teisėjų kolegija.</text:span></text:p>
        </text:list-item>
        <text:list-item>
          <text:p text:style-name="P6"><text:span text:style-name="T2">varžybas vykdo ir nugalėtojai nustatomi vadovaujantis veikiančiomis dziudo varžybų taisyklėmis.Visose grupėse draudžiami skausmingi ir smaugimo veiksmai.</text:span></text:p>
        </text:list-item>
        <text:list-item>
          <text:p text:style-name="P6"><text:span text:style-name="T2">Varžybos bus vykdomos ant 3 tatamių.</text:span></text:p>
        </text:list-item>
      </text:list>
      <text:p text:style-name="Standard"><text:span text:style-name="T8">VII. Starto mokestis – 6 eurai <text:s/>kiekvienam dalyviui.</text:span></text:p>
      <text:p text:style-name="Standard"><text:span text:style-name="T8">VIII</text:span><text:span text:style-name="T2">. </text:span><text:span text:style-name="T7">APDOVANOJIMAS:</text:span></text:p>
      <text:list xml:id="list32499600" text:continue-numbering="true" text:style-name="WWNum1">
        <text:list-item>
          <text:p text:style-name="P6"><text:span text:style-name="T2">Dalyviai, užėmę prizines vietas, apdovanojami diplomais ir medaliais.</text:span></text:p>
        </text:list-item>
        <text:list-item>
          <text:p text:style-name="P6"><text:span text:style-name="T2">Nugalėtojai apdovanojami prizais.</text:span></text:p>
        </text:list-item>
      </text:list>
      <text:p text:style-name="Standard"><text:span text:style-name="T8">IX</text:span><text:span text:style-name="T2">. </text:span><text:span text:style-name="T7">PRIĖMIMO SĄLYGOS:</text:span></text:p>
      <text:list xml:id="list32506461" text:continue-numbering="true" text:style-name="WWNum1">
        <text:list-item>
          <text:p text:style-name="P6"><text:span text:style-name="T2">Išlaidas, susijusias su komandos dalyvavimu varžybose, apmoka komandiruojanti organizacija.Medaliais, diplomais ir prizais aprūpina VŠĮ Alytaus SRC.</text:span></text:p>
        </text:list-item>
        <text:list-item>
          <text:p text:style-name="P6"><text:span text:style-name="T2">Už varžybų dalyvių sveikatą ir saugumą atsako komandiruojanti organizacija ir treneris.</text:span></text:p>
        </text:list-item>
      </text:list>
      <text:p text:style-name="Standard"><text:span text:style-name="T8">X</text:span><text:span text:style-name="T2">. </text:span><text:span text:style-name="T7">INFORMACIJA:</text:span></text:p>
      <text:p text:style-name="P2"><text:span text:style-name="T9">Dainius Cimbolas 8-672 22185 <text:s text:c="12"/></text:span><text:span text:style-name="T10">Egesta Cimbolienė 8-672 01778 <text:s/></text:span><text:span text:style-name="T2"><text:s text:c="71"/></text:span></text:p>
      <text:p text:style-name="P2"><text:span text:style-name="T2"><text:s text:c="31"/>email.:egestacimb@gmail.com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niaus</meta:initial-creator>
    <dc:creator>Dainiaus</dc:creator>
    <meta:editing-cycles>2</meta:editing-cycles>
    <meta:print-date>2016-01-15T07:01:00</meta:print-date>
    <meta:creation-date>2016-01-15T06:24:00</meta:creation-date>
    <dc:date>2016-01-15T07:18:00</dc:date>
    <meta:editing-duration>PT49S</meta:editing-duration>
    <meta:generator>OpenOffice/4.0.1$Win32 OpenOffice.org_project/401m5$Build-9714</meta:generator>
    <meta:document-statistic meta:table-count="0" meta:image-count="0" meta:object-count="0" meta:page-count="1" meta:paragraph-count="42" meta:word-count="293" meta:character-count="2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